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A G M van der Hoevenstraat 69 -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 G M. van der Hoevenstraat 69, Ter Aar - zaak nr. W-2019-0151 - omgevingsvergunning voor het plaatsen van een blokhut met overkapping is verleend - verzonden 15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1</meta:user-defined>
    <dc:language>nl</dc:language>
    <meta:user-defined meta:name="OVERHEID.EPSG28992/DC.spatial">108577 467731</meta:user-defined>
    <meta:user-defined meta:name="DC.title">Afgehandelde omgevingsvergunning langeraar, A G M van der Hoevenstraat 69 - Plaatsen blokhut</meta:user-defined>
    <meta:user-defined meta:name="OVERHEID.PostcodeHuisnummer/OVERHEIDop.postcodeHuisnummer">2461SE 69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99</meta:user-defined>
    <meta:user-defined meta:name="OVERHEIDop.GmbID/DC.identifier">gmb-2019-177599</meta:user-defined>
    <meta:user-defined meta:name="OVERHEIDop.versieInformatie"/>
  </office:meta>
</office:document-meta>
</file>