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Andelsch Broek - Pompveld Natura, percelen kad. G512 en 1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Andelsch Broek - Pompveld Natura, percelen kad. G512 en 1237</text:span>, het perceel ophogen (OV20190538/4525097); ingekomen op 06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59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9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9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39 421451</meta:user-defined>
    <meta:user-defined meta:name="DC.title">Gemeente Altena - aanvraag omgevingsvergunning Andel: Andelsch Broek - Pompveld Natura, percelen kad. G512 en 1237</meta:user-defined>
    <meta:user-defined meta:name="OVERHEID.PostcodeHuisnummer/OVERHEIDop.postcodeHuisnummer">4281</meta:user-defined>
    <meta:user-defined meta:name="OVERHEIDop.straatnaam">Neer Andelse weg</meta:user-defined>
    <meta:user-defined meta:name="OVERHEIDop.woonplaats">And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96</meta:user-defined>
    <meta:user-defined meta:name="OVERHEIDop.GmbID/DC.identifier">gmb-2019-177596</meta:user-defined>
    <meta:user-defined meta:name="OVERHEIDop.versieInformatie"/>
  </office:meta>
</office:document-meta>
</file>