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89 in Soest</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voor het bouwen van een vrijstaand woonhuis (vervanging bestaand) op locatie Lange Brinkweg 89 in Soest. De aanvraag is geregistreerd onder zaaknummer 21385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5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8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59</meta:user-defined>
    <meta:user-defined meta:name="OVERHEIDop.GmbID/DC.identifier">gmb-2019-1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 8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84.11 465633.36</meta:user-defined>
    <meta:user-defined meta:name="OVERHEIDop.versieInformatie"/>
  </office:meta>
</office:document-meta>
</file>