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34 Spoorzone gebouw 66 (sectie N 20796) Tilburg., sloopwerkzaamheden gebouw 66 Spoorzone, verzonden 15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34 - B - Spoorzone gebouw 66 (sectie N 20796) Tilburg.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58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2 397058</meta:user-defined>
    <meta:user-defined meta:name="DC.title">Tilburg, toegekend aanvraag voor een omgevingsvergunning Z-HZ_WABO-2019-02134 Spoorzone gebouw 66 (sectie N 20796) Tilburg., sloopwerkzaamheden gebouw 66 Spoorzone, verzonden 15 juli 2019.</meta:user-defined>
    <meta:user-defined meta:name="OVERHEID.PostcodeHuisnummer/OVERHEIDop.postcodeHuisnummer">5041RS 1703</meta:user-defined>
    <meta:user-defined meta:name="OVERHEIDop.straatnaam">Burgemeester Brokxlaan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88</meta:user-defined>
    <meta:user-defined meta:name="OVERHEIDop.GmbID/DC.identifier">gmb-2019-177588</meta:user-defined>
    <meta:user-defined meta:name="OVERHEIDop.versieInformatie"/>
  </office:meta>
</office:document-meta>
</file>