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Langeraarseweg 64  -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4, Ter Aar  - zaak nr. W-2019-0158 - aanvraag omgevingsvergunning voor het plaatsen van een uitbouw aan de achtergevel van de woning - beslistermijn is verlengd met een periode van zes weken - verzonden 15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5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8</meta:user-defined>
    <dc:language>nl</dc:language>
    <meta:user-defined meta:name="OVERHEID.EPSG28992/DC.spatial">109007 467510</meta:user-defined>
    <meta:user-defined meta:name="DC.title">Verlenging beslistermijn Langeraar, Langeraarseweg 64  - Plaatsen uitbouw</meta:user-defined>
    <meta:user-defined meta:name="OVERHEID.PostcodeHuisnummer/OVERHEIDop.postcodeHuisnummer">2461CL 64</meta:user-defined>
    <meta:user-defined meta:name="OVERHEIDop.straatnaam">Langeraarseweg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587</meta:user-defined>
    <meta:user-defined meta:name="OVERHEIDop.GmbID/DC.identifier">gmb-2019-177587</meta:user-defined>
    <meta:user-defined meta:name="OVERHEIDop.versieInformatie"/>
  </office:meta>
</office:document-meta>
</file>