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6, 5382 JS, Vinkel, het kappen van een eik en een spa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16, 5382 JS, Vinkel, het kappen van een eik en een spar, kappen, WB00045480,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6, 5382 JS, Vinkel, het kappen van een eik en een spa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58</meta:user-defined>
    <meta:user-defined meta:name="OVERHEIDop.GmbID/DC.identifier">gmb-2019-17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6</meta:user-defined>
    <meta:user-defined meta:name="OVERHEIDop.woonplaats">Vinkel</meta:user-defined>
    <meta:user-defined meta:name="OVERHEIDop.straatnaam">Fresia</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740 413185</meta:user-defined>
    <meta:user-defined meta:name="OVERHEIDop.versieInformatie"/>
  </office:meta>
</office:document-meta>
</file>