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wonen naar maatschappelijk met woonaanduiding, Willem Kalfstraat 1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KA1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lem Kalfstraat 160 Alkmaar</text:span>: het wijzigen van wonen naar maatschappelijk met woonaanduiding </text:p>
            <text:p text:style-name="common-al">Datum ontvangst: 4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56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6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6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DC.title">Aanvraag omgevingsvergunning, wijzigen van wonen naar maatschappelijk met woonaanduiding, Willem Kalfstraat 160, Alkmaar</meta:user-defined>
    <meta:user-defined meta:name="OVERHEID.PostcodeHuisnummer/OVERHEIDop.postcodeHuisnummer">1816KA 154</meta:user-defined>
    <meta:user-defined meta:name="OVERHEIDop.straatnaam">Willem Kalfstraat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65</meta:user-defined>
    <meta:user-defined meta:name="OVERHEIDop.GmbID/DC.identifier">gmb-2019-177565</meta:user-defined>
    <meta:user-defined meta:name="OVERHEIDop.referentienummer">1816KA160</meta:user-defined>
    <meta:user-defined meta:name="OVERHEID.EPSG28992/DC.spatial">110499 516475</meta:user-defined>
    <meta:user-defined meta:name="OVERHEIDop.versieInformatie"/>
  </office:meta>
</office:document-meta>
</file>