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ZERO55 Apeldoor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ZERO55 Apeldoorn BV</text:p>
            <text:p text:style-name="tussenkopcur">Locatie:    Dubbelbeek 52 in Apeldoorn  </text:p>
            <text:p text:style-name="tussenkopcur">Reden vergunning:   nieuwe onderneming     </text:p>
            <text:p text:style-name="tussenkopcur">Datum vergunning:   9 juli 2019</text:p>
            <text:p text:style-name="tussenkopcur">Vergunningnummer:  D/6242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5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7 466253</meta:user-defined>
    <meta:user-defined meta:name="DC.title">Drank- en horecavergunning:  ZERO55 Apeldoorn BV</meta:user-defined>
    <meta:user-defined meta:name="OVERHEID.PostcodeHuisnummer/OVERHEIDop.postcodeHuisnummer">7333NJ 40 8</meta:user-defined>
    <meta:user-defined meta:name="OVERHEIDop.straatnaam">Dubbelbeek</meta:user-defined>
    <meta:user-defined meta:name="OVERHEIDop.woonplaats">Apeldoo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64</meta:user-defined>
    <meta:user-defined meta:name="OVERHEIDop.GmbID/DC.identifier">gmb-2019-177564</meta:user-defined>
    <meta:user-defined meta:name="OVERHEIDop.versieInformatie"/>
  </office:meta>
</office:document-meta>
</file>