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 Aanvraag omgevingsvergunning van Maaselandstraat 5, Wervershoof week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opbouw</text:p>
            <text:p text:style-name="common-al"/>
            <text:p text:style-name="common-al">met ontvangstdatum 13-07-2019</text:p>
            <text:p text:style-name="common-al"/>
            <text:p text:style-name="last-al">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77553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553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553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8887 527295</meta:user-defined>
    <meta:user-defined meta:name="DC.title">Gemeente Medemblik, Aanvraag omgevingsvergunning van Maaselandstraat 5, Wervershoof week 29</meta:user-defined>
    <meta:user-defined meta:name="OVERHEID.PostcodeHuisnummer/OVERHEIDop.postcodeHuisnummer">1693KL 5</meta:user-defined>
    <meta:user-defined meta:name="OVERHEIDop.straatnaam">Van Maaselandstraat</meta:user-defined>
    <meta:user-defined meta:name="OVERHEIDop.woonplaats">Wervershoof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7553</meta:user-defined>
    <meta:user-defined meta:name="OVERHEIDop.GmbID/DC.identifier">gmb-2019-177553</meta:user-defined>
    <meta:user-defined meta:name="OVERHEIDop.versieInformatie"/>
  </office:meta>
</office:document-meta>
</file>