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lauwhuis, achter de Vitusdijk 37 het tijdelijk maken van een baggerdepot (2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lauwhuis, achter de Vitusdijk 37 OV20190388 het tijdelijk maken van een baggerdepot (2 jaar) in strijd met het bestemmingsplan (13-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55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5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5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02 559380</meta:user-defined>
    <meta:user-defined meta:name="DC.title">Verdaging beslissing aanvraag omgevingsvergunning, Blauwhuis, achter de Vitusdijk 37 het tijdelijk maken van een baggerdepot (2 jaar) in strijd met het bestemmingsplan</meta:user-defined>
    <meta:user-defined meta:name="OVERHEID.PostcodeHuisnummer/OVERHEIDop.postcodeHuisnummer">8615LN 37</meta:user-defined>
    <meta:user-defined meta:name="OVERHEIDop.straatnaam">Vitusdyk</meta:user-defined>
    <meta:user-defined meta:name="OVERHEIDop.woonplaats">Blauwhuis</meta:user-defined>
    <meta:user-defined meta:name="DCTERMS.W3CDTF/DCTERMS.available">2019-07-18</meta:user-defined>
    <meta:user-defined meta:name="DCTERMS.W3CDTF/OVERHEIDop.jaargang">2019</meta:user-defined>
    <meta:user-defined meta:name="OVERHEIDop.publicationIssue">177550</meta:user-defined>
    <meta:user-defined meta:name="OVERHEIDop.GmbID/DC.identifier">gmb-2019-177550</meta:user-defined>
    <meta:user-defined meta:name="OVERHEIDop.versieInformatie"/>
  </office:meta>
</office:document-meta>
</file>