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ornhertstraat 5, 5216 HX, ’s-Hertogenbosch, het starten van bed@breakfast in bestaande aanbouw,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van rechtswege en treedt direct in werking</text:p>
            <text:p text:style-name="common-al">Beschikking die niet ter inzage liggen bij de Informatiebalie </text:p>
            <text:p text:style-name="common-al">(aangegeven is de datum van ontvangst)</text:p>
            <text:p text:style-name="common-al">
            <text:span text:style-name="nadrukvet">Locatie omschrijving/project activiteiten registratienr. datum</text:span>
          </text:p>
            <text:p text:style-name="common-al">Coornhertstraat 5, 5216 HX, ’s-Hertogenbosch, het starten van bed@breakfast in bestaande aanbouw, strijd bestemmingsplan, WB00044336, 21-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755</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55</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55</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ornhertstraat 5, 5216 HX, ’s-Hertogenbosch, het starten van bed@breakfast in bestaande aanbouw,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7755</meta:user-defined>
    <meta:user-defined meta:name="OVERHEIDop.GmbID/DC.identifier">gmb-2019-177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6HX 5</meta:user-defined>
    <meta:user-defined meta:name="OVERHEIDop.woonplaats">'s-Hertogenbosch</meta:user-defined>
    <meta:user-defined meta:name="OVERHEIDop.straatnaam">Coornhert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0356 410604</meta:user-defined>
    <meta:user-defined meta:name="OVERHEIDop.versieInformatie"/>
  </office:meta>
</office:document-meta>
</file>