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moderniseren van de Albert Heijn aan de Steenweg 8a in Zaltbommel. Zaaknummer: 021412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7-2019 een omgevingsvergunning voor het remoderniseren van de Albert Heijn op het adres Steenweg 8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5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119</meta:user-defined>
    <dc:language>nl</dc:language>
    <meta:user-defined meta:name="OVERHEID.EPSG28992/DC.spatial">145036 424817</meta:user-defined>
    <meta:user-defined meta:name="DC.title">Burgemeester en wethouders van Zaltbommel – Verleende omgevingsvergunning voor het remoderniseren van de Albert Heijn aan de Steenweg 8a in Zaltbommel. Zaaknummer: 0214120119.</meta:user-defined>
    <meta:user-defined meta:name="OVERHEID.PostcodeHuisnummer/OVERHEIDop.postcodeHuisnummer">5301HL 8a</meta:user-defined>
    <meta:user-defined meta:name="OVERHEIDop.straatnaam">Steenweg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47</meta:user-defined>
    <meta:user-defined meta:name="OVERHEIDop.GmbID/DC.identifier">gmb-2019-177547</meta:user-defined>
    <meta:user-defined meta:name="OVERHEIDop.versieInformatie"/>
  </office:meta>
</office:document-meta>
</file>