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nd in the City, Achter de Broeren (zaaknummer 102451-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and in the City van <text:span text:style-name="nadrukvet">27 augustus 2019 t/m 22 september 2019</text:span>, locatie <text:span text:style-name="nadrukvet">Achter de Broere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54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4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4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dc:language>nl</dc:language>
    <meta:user-defined meta:name="OVERHEID.TaxonomieBeleidsagenda/OVERHEID.category">Openbare orde en veiligheid | Organisatie en beleid</meta:user-defined>
    <meta:user-defined meta:name="OVERHEID.EPSG28992/DC.spatial">203099 503112</meta:user-defined>
    <meta:user-defined meta:name="DC.title">Aanvraag Evenementenvergunning, Sand in the City, Achter de Broeren (zaaknummer 102451-2019)</meta:user-defined>
    <meta:user-defined meta:name="OVERHEID.PostcodeHuisnummer/OVERHEIDop.postcodeHuisnummer">8011</meta:user-defined>
    <meta:user-defined meta:name="OVERHEIDop.straatnaam">Achter de Broeren</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7541</meta:user-defined>
    <meta:user-defined meta:name="OVERHEIDop.GmbID/DC.identifier">gmb-2019-177541</meta:user-defined>
    <meta:user-defined meta:name="OVERHEIDop.versieInformatie"/>
  </office:meta>
</office:document-meta>
</file>