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31 en 31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447</text:span>
          </text:p>
            <text:p text:style-name="common-al">Gemeente Aalsmeer heeft op 11 januari 2019 een aanvraag omgevingsvergunning ontvangen voor het deels wijzigen van de functie winkel, werkplaats en stalling op de begane grond naar wonen, het maken van een op- en aanbouw op en aan het voorgebouw, het maken van een opbouw met terrassen op het achtergebouw en het wijzigen van de indeling. De locatie is Zijdstraat 31 en 31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Zijdstraat 31 en 31a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54</meta:user-defined>
    <meta:user-defined meta:name="OVERHEIDop.GmbID/DC.identifier">gmb-2019-1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A 31</meta:user-defined>
    <meta:user-defined meta:name="OVERHEID.PostcodeHuisnummer/OVERHEIDop.postcodeHuisnummer">1431EA 31a</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305.55 475842.74</meta:user-defined>
    <meta:user-defined meta:name="OVERHEID.EPSG28992/DC.spatial">111307.76 475843.83</meta:user-defined>
    <meta:user-defined meta:name="OVERHEIDop.versieInformatie"/>
  </office:meta>
</office:document-meta>
</file>