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83, 5223 MC, ’s-Hertogenbosch, het plaatsen van balkonbeglaz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Hofvijver 83, 5223 MC, ’s-Hertogenbosch, het plaatsen van balkonbeglazing, bouwen, WB00045278, 2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5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vijver 83, 5223 MC, ’s-Hertogenbosch, het plaatsen van balkonbeglaz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752</meta:user-defined>
    <meta:user-defined meta:name="OVERHEIDop.GmbID/DC.identifier">gmb-2019-17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C 139</meta:user-defined>
    <meta:user-defined meta:name="OVERHEIDop.woonplaats">'s-Hertogenbosch</meta:user-defined>
    <meta:user-defined meta:name="OVERHEIDop.straatnaam">Hofvijver</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208 410780</meta:user-defined>
    <meta:user-defined meta:name="OVERHEIDop.versieInformatie"/>
  </office:meta>
</office:document-meta>
</file>