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 5245 NL, Rosmalen, het plaatsen van een AdBlue opslag-/afleverinstall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esteind 2, 5245 NL, Rosmalen, het plaatsen van een AdBlue opslag-/afleverinstallatie, milieu passend binnen de vergunning, WB00044744, 21-01</text:p>
            <text:p text:style-name="common-al"/>
            <text:p text:style-name="common-al">Deze verleende beschikking ligt digitaal (met de aanvraag en alle relevante bescheiden) gedurende zes weken ter inzage van 28 februari 2019 t/m 11 maart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ind 2, 5245 NL, Rosmalen, het plaatsen van een AdBlue opslag-/afleverinstallati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51</meta:user-defined>
    <meta:user-defined meta:name="OVERHEIDop.GmbID/DC.identifier">gmb-2019-17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L 2</meta:user-defined>
    <meta:user-defined meta:name="OVERHEIDop.woonplaats">Rosmalen</meta:user-defined>
    <meta:user-defined meta:name="OVERHEIDop.straatnaam">Westein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408 414870</meta:user-defined>
    <meta:user-defined meta:name="OVERHEIDop.versieInformatie"/>
  </office:meta>
</office:document-meta>
</file>