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Venhuizen</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Kermis Venhuizen. Het evenement wordt gehouden op zaterdag  8 juni 2019 van 14.00 uur tot 01.00 uur, zondag 10 juni 2019 van 14.00 uur tot 24.00 uur, maandag 11 juni 2019 van 14.00 uur tot 24.00 uur en op dinsdag 12 juni 2019 van 14.00 tot 24.00 uur. Kermis Venhuizen wordt gehouden op de Tuinstraat in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5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2213</meta:user-defined>
    <meta:user-defined meta:name="DCTERMS.abstract">Graag publiceren</meta:user-defined>
    <dc:language>nl</dc:language>
    <meta:user-defined meta:name="OVERHEID.EPSG28992/DC.spatial">142391 519474</meta:user-defined>
    <meta:user-defined meta:name="DC.title">Verleende evenementenvergunning Kermis Venhuizen</meta:user-defined>
    <meta:user-defined meta:name="OVERHEID.PostcodeHuisnummer/OVERHEIDop.postcodeHuisnummer">1606BX</meta:user-defined>
    <meta:user-defined meta:name="OVERHEIDop.straatnaam">Tuinstraat</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509</meta:user-defined>
    <meta:user-defined meta:name="OVERHEIDop.GmbID/DC.identifier">gmb-2019-177509</meta:user-defined>
    <meta:user-defined meta:name="OVERHEIDop.versieInformatie"/>
  </office:meta>
</office:document-meta>
</file>