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kdag Malburgen,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Wijkdag Malburgen</text:p>
            <text:p text:style-name="common-al">Locatie: Drieslag</text:p>
            <text:p text:style-name="common-al">Datum:14-09-2019</text:p>
            <text:p text:style-name="common-al">Dossiernummer: 38405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0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02 442239</meta:user-defined>
    <meta:user-defined meta:name="DC.title">Gemeente Arnhem - Aanvraag evenementenvergunning, Wijkdag Malburgen, Drieslag</meta:user-defined>
    <meta:user-defined meta:name="OVERHEID.PostcodeHuisnummer/OVERHEIDop.postcodeHuisnummer">6832AM</meta:user-defined>
    <meta:user-defined meta:name="OVERHEIDop.straatnaam">Driesla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06</meta:user-defined>
    <meta:user-defined meta:name="OVERHEIDop.GmbID/DC.identifier">gmb-2019-177506</meta:user-defined>
    <meta:user-defined meta:name="OVERHEIDop.versieInformatie"/>
  </office:meta>
</office:document-meta>
</file>