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evenemententerrein gelegen aan de Heisteeg te Stein (A2019-169\0971118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169\0971118025, ingekomen op 11 juli 2019 voor het houden van het Weekend@HipPeace festival op 19 t/m 21 juni 2020 op hetevenemententerrein gelegen aan de Heisteeg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750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0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0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2634.02 330379.01</meta:user-defined>
    <meta:user-defined meta:name="DC.title">Ontvangen aanvraag evenementenvergunning evenemententerrein gelegen aan de Heisteeg te Stein (A2019-169\0971118025)</meta:user-defined>
    <meta:user-defined meta:name="OVERHEID.PostcodeHuisnummer/OVERHEIDop.postcodeHuisnummer">6171LX 23</meta:user-defined>
    <meta:user-defined meta:name="OVERHEIDop.straatnaam">Kinskystraat</meta:user-defined>
    <meta:user-defined meta:name="OVERHEIDop.woonplaats">Stei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03</meta:user-defined>
    <meta:user-defined meta:name="OVERHEIDop.GmbID/DC.identifier">gmb-2019-177503</meta:user-defined>
    <meta:user-defined meta:name="OVERHEIDop.versieInformatie"/>
  </office:meta>
</office:document-meta>
</file>