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nd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3 december 2018     Zandstraat 62, 5691 CG – verbouwen woonhuis (BOUWEN)</text:p>
            <text:p text:style-name="common-al">De aangevraagde omgevingsvergunning ligt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75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ndstraat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775</meta:user-defined>
    <meta:user-defined meta:name="OVERHEIDop.GmbID/DC.identifier">gmb-2019-1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CG 62</meta:user-defined>
    <meta:user-defined meta:name="OVERHEIDop.woonplaats">Son en Breugel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484 391116</meta:user-defined>
    <meta:user-defined meta:name="OVERHEIDop.versieInformatie"/>
  </office:meta>
</office:document-meta>
</file>