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gedeeltelijk vervangen van de dakopbouw op het perceel De Veenhoop 6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voor het gedeeltelijk vervangen van de dakopbouw op het perceel De Veenhoop 6 te Berkhout. De aanvraag is geregistreerd onder zaaknummer 2019-HZ-03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49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18 517414</meta:user-defined>
    <meta:user-defined meta:name="OVERHEID.EPSG28992/DC.spatial">129133.26 517410.7</meta:user-defined>
    <meta:user-defined meta:name="DC.title">Ontvangen aanvraag omgevingsvergunning voor het gedeeltelijk vervangen van de dakopbouw op het perceel De Veenhoop 6 te Berkhout</meta:user-defined>
    <meta:user-defined meta:name="OVERHEID.PostcodeHuisnummer/OVERHEIDop.postcodeHuisnummer">1647BR 6</meta:user-defined>
    <meta:user-defined meta:name="OVERHEID.PostcodeHuisnummer/OVERHEIDop.postcodeHuisnummer">1647BP 5</meta:user-defined>
    <meta:user-defined meta:name="OVERHEIDop.straatnaam">De Veenhoop</meta:user-defined>
    <meta:user-defined meta:name="OVERHEIDop.straatnaam">Gouwkamp</meta:user-defined>
    <meta:user-defined meta:name="OVERHEIDop.woonplaats">Berkhout</meta:user-defined>
    <meta:user-defined meta:name="OVERHEIDop.woonplaats">Berkhou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499</meta:user-defined>
    <meta:user-defined meta:name="OVERHEIDop.GmbID/DC.identifier">gmb-2019-177499</meta:user-defined>
    <meta:user-defined meta:name="OVERHEIDop.versieInformatie"/>
  </office:meta>
</office:document-meta>
</file>