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 Zomer in Gelderland, De Brink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Buurtfeest Zomer in Gelderland</text:p>
            <text:p text:style-name="common-al">Locatie: De Brink Elden</text:p>
            <text:p text:style-name="common-al">Datum: 5 augustus 2019</text:p>
            <text:p text:style-name="common-al">Dossiernummer: 38514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4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081 441176</meta:user-defined>
    <meta:user-defined meta:name="DC.title">Gemeente Arnhem - Aanvraag evenementenvergunning, Buurtfeest Zomer in Gelderland, De Brink Elden</meta:user-defined>
    <meta:user-defined meta:name="OVERHEID.PostcodeHuisnummer/OVERHEIDop.postcodeHuisnummer">6842AT</meta:user-defined>
    <meta:user-defined meta:name="OVERHEIDop.straatnaam">De brink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92</meta:user-defined>
    <meta:user-defined meta:name="OVERHEIDop.GmbID/DC.identifier">gmb-2019-177492</meta:user-defined>
    <meta:user-defined meta:name="OVERHEIDop.versieInformatie"/>
  </office:meta>
</office:document-meta>
</file>