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iaduct Ceintuurbaan (zaaknummer: Z2019-000105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sectie M perceelnr: 556, 558,956, 1252, 1253,1257) </text:span>
            <text:span text:style-name="nadrukvet">–</text:span> ontvangen 12 juli 2019 voor het (ver)bouwen van KW04/KW04a viaduct ten behoeve van het project spooruitbreiding Zwolle-H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4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47 503988</meta:user-defined>
    <meta:user-defined meta:name="DC.title">Aanvraag Omgevingsvergunning, (ver)bouwen viaduct Ceintuurbaan (zaaknummer: Z2019-00010505)</meta:user-defined>
    <meta:user-defined meta:name="OVERHEID.PostcodeHuisnummer/OVERHEIDop.postcodeHuisnummer">8024AA 18</meta:user-defined>
    <meta:user-defined meta:name="OVERHEIDop.straatnaam">Ceintuurbaa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478</meta:user-defined>
    <meta:user-defined meta:name="OVERHEIDop.GmbID/DC.identifier">gmb-2019-177478</meta:user-defined>
    <meta:user-defined meta:name="OVERHEIDop.versieInformatie"/>
  </office:meta>
</office:document-meta>
</file>