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eeweg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li 2019 besloten om de beslistermijn voor de aanvraag inpandige uitbreiding van de bedrijfsruimte op de locatie Reeweg 16 te Nederhorst den Berg te verlengen voor een periode van maximaal 6 weken (zaaknummerZ.506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74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768 476134</meta:user-defined>
    <meta:user-defined meta:name="DC.title">Kennisgeving verlenging beslistermijn omgevingsvergunning Reeweg 16 te Nederhorst den Berg</meta:user-defined>
    <meta:user-defined meta:name="OVERHEID.PostcodeHuisnummer/OVERHEIDop.postcodeHuisnummer">1394JD 16</meta:user-defined>
    <meta:user-defined meta:name="OVERHEIDop.straatnaam">Reeweg</meta:user-defined>
    <meta:user-defined meta:name="OVERHEIDop.woonplaats">Nederhorst den Berg</meta:user-defined>
    <meta:user-defined meta:name="DCTERMS.W3CDTF/DCTERMS.available">2019-07-17</meta:user-defined>
    <meta:user-defined meta:name="DCTERMS.W3CDTF/OVERHEIDop.jaargang">2019</meta:user-defined>
    <meta:user-defined meta:name="OVERHEIDop.publicationIssue">177468</meta:user-defined>
    <meta:user-defined meta:name="OVERHEIDop.GmbID/DC.identifier">gmb-2019-177468</meta:user-defined>
    <meta:user-defined meta:name="OVERHEIDop.versieInformatie"/>
  </office:meta>
</office:document-meta>
</file>