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36 woningen op het perceel Rozentuin 12t/m 26(even)Wildbaan23 t/m 35(oneven)Wildbaan24 t/m 62(even) Dorpsvaart 2,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gemeente een aanvraag ontvangen voor een omgevingsvergunning voor het bouwen van 36 woningen op het perceel Rozentuin 12t/m 26(even)Wildbaan23 t/m 35(oneven)Wildbaan24 t/m 62(even) Dorpsvaart 2, De Goorn. De aanvraag is geregistreerd onder zaaknummer 2019-HZ-03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746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215.91 516045.96</meta:user-defined>
    <meta:user-defined meta:name="OVERHEID.EPSG28992/DC.spatial">125280.93 516155.48</meta:user-defined>
    <meta:user-defined meta:name="OVERHEID.EPSG28992/DC.spatial">125224.8 516202.91</meta:user-defined>
    <meta:user-defined meta:name="DC.title">Ontvangen aanvraag omgevingsvergunning voor het bouwen van 36 woningen op het perceel Rozentuin 12t/m 26(even)Wildbaan23 t/m 35(oneven)Wildbaan24 t/m 62(even) Dorpsvaart 2, De Goorn</meta:user-defined>
    <meta:user-defined meta:name="OVERHEID.PostcodeHuisnummer/OVERHEIDop.postcodeHuisnummer">1648 1</meta:user-defined>
    <meta:user-defined meta:name="OVERHEID.PostcodeHuisnummer/OVERHEIDop.postcodeHuisnummer">1648LX 22</meta:user-defined>
    <meta:user-defined meta:name="OVERHEID.PostcodeHuisnummer/OVERHEIDop.postcodeHuisnummer">1648</meta:user-defined>
    <meta:user-defined meta:name="OVERHEIDop.straatnaam">Dorpsvaart</meta:user-defined>
    <meta:user-defined meta:name="OVERHEIDop.straatnaam">Wildbaan</meta:user-defined>
    <meta:user-defined meta:name="OVERHEIDop.straatnaam">Burghpad</meta:user-defined>
    <meta:user-defined meta:name="OVERHEIDop.woonplaats">De Goorn</meta:user-defined>
    <meta:user-defined meta:name="OVERHEIDop.woonplaats">De Goorn</meta:user-defined>
    <meta:user-defined meta:name="OVERHEIDop.woonplaats">De Goor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77466</meta:user-defined>
    <meta:user-defined meta:name="OVERHEIDop.GmbID/DC.identifier">gmb-2019-177466</meta:user-defined>
    <meta:user-defined meta:name="OVERHEIDop.versieInformatie"/>
  </office:meta>
</office:document-meta>
</file>