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opstijgen met een paramoter, Noorden, Ir. J. Nysinghweg 21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1, Noorden – aanvraag is ontvangen voor het onbeperkt gebruik van het weiland voor het opstijgen met  gemotoriseerde schermvliegtuig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4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226 465167</meta:user-defined>
    <meta:user-defined meta:name="DC.title">Aanvraag verklaring geen bezwaar voor opstijgen met een paramoter, Noorden, Ir. J. Nysinghweg 21</meta:user-defined>
    <meta:user-defined meta:name="OVERHEID.PostcodeHuisnummer/OVERHEIDop.postcodeHuisnummer">2432CB 2a</meta:user-defined>
    <meta:user-defined meta:name="OVERHEIDop.straatnaam">Ir. J. Nysinghweg</meta:user-defined>
    <meta:user-defined meta:name="OVERHEIDop.woonplaats">Noo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60</meta:user-defined>
    <meta:user-defined meta:name="OVERHEIDop.GmbID/DC.identifier">gmb-2019-177460</meta:user-defined>
    <meta:user-defined meta:name="OVERHEIDop.versieInformatie"/>
  </office:meta>
</office:document-meta>
</file>