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Lotusbloem 1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10, Nieuwveen – de nummeraanduiding 10 is toegekend aan de woning op kavel 92 op het Zuidereiland in plan De Verwondering – verzonden 12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45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551 467130</meta:user-defined>
    <meta:user-defined meta:name="DC.title">Besluit op aanvraag nummeraanduiding Nieuwveen, Lotusbloem 10</meta:user-defined>
    <meta:user-defined meta:name="OVERHEID.PostcodeHuisnummer/OVERHEIDop.postcodeHuisnummer">2441</meta:user-defined>
    <meta:user-defined meta:name="OVERHEIDop.straatnaam">Lotusbloem</meta:user-defined>
    <meta:user-defined meta:name="OVERHEIDop.woonplaats">Nieuwveen</meta:user-defined>
    <meta:user-defined meta:name="DCTERMS.W3CDTF/DCTERMS.available">2019-07-17</meta:user-defined>
    <meta:user-defined meta:name="DCTERMS.W3CDTF/OVERHEIDop.jaargang">2019</meta:user-defined>
    <meta:user-defined meta:name="OVERHEIDop.externeBijlage">Nummerbesluit|exb-2019-34807</meta:user-defined>
    <meta:user-defined meta:name="OVERHEIDop.publicationIssue">177458</meta:user-defined>
    <meta:user-defined meta:name="OVERHEIDop.GmbID/DC.identifier">gmb-2019-177458</meta:user-defined>
    <meta:user-defined meta:name="OVERHEIDop.versieInformatie"/>
  </office:meta>
</office:document-meta>
</file>