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de nieuwbouw agrarisch bedrijfsgebouw, Wijkersloot 10, 3945 LE,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
            <text:p text:style-name="common-al">Wet algemene bepalingen omgevingsrecht (Wabo)</text:p>
            <text:p text:style-name="common-al">Zaaknummer              : 49448</text:p>
            <text:p text:style-name="common-al">Voor                            : vervangende nieuwbouw agrarisch bedrijfsgebouw, Wijkersloot 10, Cothen</text:p>
            <text:p text:style-name="common-al">Locatie                        : Wijkersloot 10, (3945 LE) Cothen</text:p>
            <text:p text:style-name="common-al">Verzenddatum            : 10 juli 2019</text:p>
            <text:p text:style-name="common-al"/>
            <text:p text:style-name="common-al">
            <text:span text:style-name="nadrukvet"> Inzien en afspraak maken </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
            <text:p text:style-name="last-al">Kenmerk gemeente WbD: 2019-37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77452</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452</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452</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ijk bij Duur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49448</meta:user-defined>
    <dc:language>nl</dc:language>
    <meta:user-defined meta:name="OVERHEID.EPSG28992/DC.spatial">149008 443643</meta:user-defined>
    <meta:user-defined meta:name="DC.title">Verleende omgevingsvergunning, vervangende nieuwbouw agrarisch bedrijfsgebouw, Wijkersloot 10, 3945 LE, Cothen</meta:user-defined>
    <meta:user-defined meta:name="OVERHEID.PostcodeHuisnummer/OVERHEIDop.postcodeHuisnummer">3945LE 10</meta:user-defined>
    <meta:user-defined meta:name="OVERHEIDop.straatnaam">Wijkersloot</meta:user-defined>
    <meta:user-defined meta:name="OVERHEIDop.woonplaats">Cothen</meta:user-defined>
    <meta:user-defined meta:name="DCTERMS.W3CDTF/DCTERMS.available">2019-07-18</meta:user-defined>
    <meta:user-defined meta:name="DCTERMS.W3CDTF/OVERHEIDop.jaargang">2019</meta:user-defined>
    <meta:user-defined meta:name="OVERHEIDop.publicationIssue">177452</meta:user-defined>
    <meta:user-defined meta:name="OVERHEIDop.GmbID/DC.identifier">gmb-2019-177452</meta:user-defined>
    <meta:user-defined meta:name="OVERHEIDop.versieInformatie"/>
  </office:meta>
</office:document-meta>
</file>