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70 in Hillegom, Kenmerk Z-19-08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 en het vervangen van de kozijnen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745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 477736</meta:user-defined>
    <meta:user-defined meta:name="OVERHEID.EPSG28992/DC.spatial">100397.89 477730.52</meta:user-defined>
    <meta:user-defined meta:name="DC.title">Nieuwe aanvraag omgevingsvergunning, Catswende 170 in Hillegom, Kenmerk Z-19-089850</meta:user-defined>
    <meta:user-defined meta:name="OVERHEID.PostcodeHuisnummer/OVERHEIDop.postcodeHuisnummer">2182PD 154</meta:user-defined>
    <meta:user-defined meta:name="OVERHEID.PostcodeHuisnummer/OVERHEIDop.postcodeHuisnummer">2182PD 170</meta:user-defined>
    <meta:user-defined meta:name="OVERHEIDop.straatnaam">Catswende</meta:user-defined>
    <meta:user-defined meta:name="OVERHEIDop.straatnaam">Catswende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451</meta:user-defined>
    <meta:user-defined meta:name="OVERHEIDop.GmbID/DC.identifier">gmb-2019-177451</meta:user-defined>
    <meta:user-defined meta:name="OVERHEIDop.versieInformatie"/>
  </office:meta>
</office:document-meta>
</file>