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plein 2 A (tijdelijk (voor 60 maanden) vervangen/uitbreide); 546026; 10-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t Hoffplein 2 A (tijdelijk (voor 60 maanden) vervangen/uitbreiden modulaire units (t.b.v. schoollokalen) in strijd met bestemmingsplan); 546026; 10-5-2019; Status: Verleend, gemeente Hilversum</text:span>
          </text:p>
            <text:p text:style-name="common-al"/>
            <text:p text:style-name="common-al">Verzenddatum: 15-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026</meta:user-defined>
    <meta:user-defined meta:name="OVERHEID.TaxonomieBeleidsagenda/OVERHEID.category">Ruimte en infrastructuur | Organisatie en beleid</meta:user-defined>
    <meta:user-defined meta:name="DCTERMS.abstract">tijdelijk (voor 60 maanden) vervangen/uitbreiden modulaire units (t.b.v. schoollokalen) in strijd met bestemmingsplan</meta:user-defined>
    <dc:language>nl</dc:language>
    <meta:user-defined meta:name="OVERHEID.EPSG28992/DC.spatial">141827.546 470892.789</meta:user-defined>
    <meta:user-defined meta:name="DC.title">Van 't Hoffplein 2 A (tijdelijk (voor 60 maanden) vervangen/uitbreide); 546026; 10-05-19; Verleende omgevingsvergunning</meta:user-defined>
    <meta:user-defined meta:name="OVERHEID.PostcodeHuisnummer/OVERHEIDop.postcodeHuisnummer">1223BT 147</meta:user-defined>
    <meta:user-defined meta:name="OVERHEIDop.straatnaam">Marconistraat</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446</meta:user-defined>
    <meta:user-defined meta:name="OVERHEIDop.GmbID/DC.identifier">gmb-2019-177446</meta:user-defined>
    <meta:user-defined meta:name="OVERHEIDop.versieInformatie"/>
  </office:meta>
</office:document-meta>
</file>