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winkel/woning naar twee appartementen, Willem-Alexanderweg 23, 3945 CH  en Margrietstraat 1 a, 3945 CM,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7367</text:p>
            <text:p text:style-name="common-al">Voor                            : veranderen winkel/woning naar twee appartementen</text:p>
            <text:p text:style-name="common-al">Locatie                        : Willem-Alexanderweg 23, (3945 CH) Cothen en Margrietstraat 1 a</text:p>
            <text:p text:style-name="common-al">                                      (3945 CM) Cothen</text:p>
            <text:p text:style-name="common-al">Verzenddatum            : 10 juli 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43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3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3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7367</meta:user-defined>
    <dc:language>nl</dc:language>
    <meta:user-defined meta:name="OVERHEID.EPSG28992/DC.spatial">149692 445396</meta:user-defined>
    <meta:user-defined meta:name="DC.title">Verleende omgevingsvergunning, veranderen winkel/woning naar twee appartementen, Willem-Alexanderweg 23, 3945 CH  en Margrietstraat 1 a, 3945 CM, Cothen</meta:user-defined>
    <meta:user-defined meta:name="OVERHEID.PostcodeHuisnummer/OVERHEIDop.postcodeHuisnummer">3945CH 23</meta:user-defined>
    <meta:user-defined meta:name="OVERHEIDop.straatnaam">Willem-Alexanderweg</meta:user-defined>
    <meta:user-defined meta:name="OVERHEIDop.woonplaats">Cothen</meta:user-defined>
    <meta:user-defined meta:name="DCTERMS.W3CDTF/DCTERMS.available">2019-07-18</meta:user-defined>
    <meta:user-defined meta:name="DCTERMS.W3CDTF/OVERHEIDop.jaargang">2019</meta:user-defined>
    <meta:user-defined meta:name="OVERHEIDop.publicationIssue">177436</meta:user-defined>
    <meta:user-defined meta:name="OVERHEIDop.GmbID/DC.identifier">gmb-2019-177436</meta:user-defined>
    <meta:user-defined meta:name="OVERHEIDop.versieInformatie"/>
  </office:meta>
</office:document-meta>
</file>