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0056 Wissengrachtweg 45 in Hulsberg</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5 juli 2019 een besluit genomen op de aanvraag b0056 met zaaknummer APV-2019-245 voor het organiseren van het Driving Event Zuid Limburg van 2 t/m 4 augustus 2019 op locatie Wissengrachtweg 45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743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3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3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8757.68 322493.95</meta:user-defined>
    <meta:user-defined meta:name="DC.title">Kennisgeving besluit op aanvraag b0056 Wissengrachtweg 45 in Hulsberg</meta:user-defined>
    <meta:user-defined meta:name="OVERHEID.PostcodeHuisnummer/OVERHEIDop.postcodeHuisnummer">6336TG 45</meta:user-defined>
    <meta:user-defined meta:name="OVERHEIDop.straatnaam">Wissengrachtweg</meta:user-defined>
    <meta:user-defined meta:name="OVERHEIDop.woonplaats">Hulsberg</meta:user-defined>
    <meta:user-defined meta:name="DCTERMS.W3CDTF/DCTERMS.available">2019-07-17</meta:user-defined>
    <meta:user-defined meta:name="DCTERMS.W3CDTF/OVERHEIDop.jaargang">2019</meta:user-defined>
    <meta:user-defined meta:name="OVERHEIDop.publicationIssue">177431</meta:user-defined>
    <meta:user-defined meta:name="OVERHEIDop.GmbID/DC.identifier">gmb-2019-177431</meta:user-defined>
    <meta:user-defined meta:name="OVERHEIDop.versieInformatie"/>
  </office:meta>
</office:document-meta>
</file>