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isoleren dak, Zandweg 58, 3962 E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271</text:p>
            <text:p text:style-name="common-al">Voor                            : aanvraag isoleren dak Zandweg 58</text:p>
            <text:p text:style-name="common-al">Locatie                        : Zandweg 58, (3962 ED) Wijk bij Duurstede</text:p>
            <text:p text:style-name="common-al">Datum ontvangst        : 9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43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271</meta:user-defined>
    <dc:language>nl</dc:language>
    <meta:user-defined meta:name="OVERHEID.EPSG28992/DC.spatial">152097 443130</meta:user-defined>
    <meta:user-defined meta:name="DC.title">Aanvraag omgevingsvergunning, aanvraag isoleren dak, Zandweg 58, 3962 ED, Wijk bij Duurstede</meta:user-defined>
    <meta:user-defined meta:name="OVERHEID.PostcodeHuisnummer/OVERHEIDop.postcodeHuisnummer">3962ED 58</meta:user-defined>
    <meta:user-defined meta:name="OVERHEIDop.straatnaam">Zandweg</meta:user-defined>
    <meta:user-defined meta:name="OVERHEIDop.woonplaats">Wijk bij Duurste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430</meta:user-defined>
    <meta:user-defined meta:name="OVERHEIDop.GmbID/DC.identifier">gmb-2019-177430</meta:user-defined>
    <meta:user-defined meta:name="OVERHEIDop.versieInformatie"/>
  </office:meta>
</office:document-meta>
</file>