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hijnvis Feith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19 heeft de gemeente een aanvraag ontvangen voor het kappen van een Conifeer in de achtertuin alsmede het verbreden van de inrit in de voortuin van de woning op locatie Rhijnvis Feithlaan 3 te Bussum. De aanvraag is geregistreerd onder zaaknummer HZ_WABO-19-012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4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hijnvis Feithlaan 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43</meta:user-defined>
    <meta:user-defined meta:name="OVERHEIDop.GmbID/DC.identifier">gmb-2019-17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T 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61.2 477087.27</meta:user-defined>
    <meta:user-defined meta:name="OVERHEIDop.versieInformatie"/>
  </office:meta>
</office:document-meta>
</file>