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2 bruggen, De Watergatbrug en de Reijersgroetbrug Vronermeer Noord (Melksloo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Watergatbrug en de Reijersgroetbrug Vronermeer Noord (Melksloot) Alkmaar</text:span>: het realiseren van 2 bruggen Datum ontvangst: 8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42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</meta:user-defined>
    <dc:language>nl</dc:language>
    <meta:user-defined meta:name="OVERHEID.EPSG28992/DC.spatial">112022 516335</meta:user-defined>
    <meta:user-defined meta:name="DC.title">Aanvraag omgevingsvergunning, realiseren van 2 bruggen, De Watergatbrug en de Reijersgroetbrug Vronermeer Noord (Melksloot), Alkmaar</meta:user-defined>
    <meta:user-defined meta:name="OVERHEID.PostcodeHuisnummer/OVERHEIDop.postcodeHuisnummer">1811LP 15a</meta:user-defined>
    <meta:user-defined meta:name="OVERHEIDop.straatnaam">Kanaalkade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27</meta:user-defined>
    <meta:user-defined meta:name="OVERHEIDop.GmbID/DC.identifier">gmb-2019-177427</meta:user-defined>
    <meta:user-defined meta:name="OVERHEIDop.versieInformatie"/>
  </office:meta>
</office:document-meta>
</file>