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arapluherziening Parkeernormen Hendrik-Ido-Amb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vanaf 18 juli 2019 tot en met 28 augustus 2019 het ongewijzigd vastgestelde bestemmingsplan 'Parapluherziening Parkeernormen Hendrik-Ido-Ambacht' met plan-identificatienummer NL.IMRO.0531.bp36Parkeernormen-3001 ter inzage ligt. Dit bestemmingsplan is op 8 juli 2019 door de gemeenteraad van Hendrik-Ido-Ambacht vastgesteld.</text:p>
            <text:p text:style-name="tussenkopcur">
            <text:span text:style-name="nadrukvet">Bestemmingsplan</text:span>
          </text:p>
            <text:p text:style-name="common-al">Op 29 november 2014 zijn de Woningwet en het Besluit ruimtelijke ordening gewijzigd, waardoor parkeernormen voortaan in bestemmingsplannen moeten worden geregeld. De gemeente Hendrik-Ido-Ambacht regelt dit met het bestemmingsplan 'Parapluherziening Parkeernormen Hendrik-Ido-Ambacht'. Dit plan wordt een 'paraplubestemmingsplan' genoemd, omdat het als een laag over de bestaande bestemmingsplannen heen ligt. Dankzij dit paraplubestemmingsplan worden de parkeernormen weer toetsingsgrond voor omgevingsvergunningen.</text:p>
            <text:p text:style-name="common-al">Het is alleen mogelijk om de parkeernormen op te leggen bij (vergunningplichtige) ontwikkelingen. Het bestemmingsplan kan niet met terugwerkende kracht parkeereisen stellen bij bestaande bebouwing. </text:p>
            <text:p text:style-name="common-al">De in de nota en het bestemmingsplan opgenomen normen zijn gebaseerd op publicatie 317 'kencijfers parkeren en verkeersgeneratie' van het CROW. Dit wordt landelijk gehanteerd voor het bepalen van parkeervraag en wordt ook door rechtsprekende instanties geaccepteerd.</text:p>
            <text:p text:style-name="tussenkopcur">
            <text:span text:style-name="nadrukvet">Stukken ter inzage</text:span>
          </text:p>
            <text:p text:style-name="common-al">U kunt de betreffende stukken vinden op de volgende locaties:  </text:p>
            <text:list text:style-name="id1-3-2-1-1-8">
              <text:list-item text:style-override="id1-3-2-1-1-8-1">
                <text:number>-</text:number>
                <text:p text:style-name="al">Op de website <text:a xlink:href="http://www.ruimtelijkeplannen.nl" xlink:type="simple">www.ruimtelijkeplannen.nl</text:a> is het digitale bestemmingsplan geplaatst. Dit kunt u vinden via het plan-identificatienummer NL.IMRO.0531.bp36parkeernormen-3001;</text:p>
              </text:list-item>
              <text:list-item text:style-override="id1-3-2-1-1-8-2">
                <text:number>-</text:number>
                <text:p text:style-name="al"> Een pdf-versie van het bestemmingsplan hebben wij geplaatst op de gemeentelijke website;</text:p>
              </text:list-item>
              <text:list-item text:style-override="id1-3-2-1-1-8-3">
                <text:number>-</text:number>
                <text:p text:style-name="al">De papieren versie van de stukken is tijdens de openingsuren in te zien in de hal van het gemeentehuis, Weteringsingel 1 te Hendrik-Ido-Ambacht.</text:p>
              </text:list-item>
            </text:list>
            <text:p text:style-name="tussenkopcur">
            <text:span text:style-name="nadrukvet">Mogelijkheid instellen beroep</text:span>
          </text:p>
            <text:p text:style-name="common-al">Gedurende de termijn van terinzagelegging kan beroep tegen het ongewijzigd vastgestelde bestemmingsplan worden ingesteld bij de Afdeling Bestuursrechtspraak van de Raad van State, postbus 20019, 2500 EA Den Haag door:</text:p>
            <text:list text:style-name="id1-3-2-1-1-11">
              <text:list-item text:style-override="id1-3-2-1-1-11-1">
                <text:number>-</text:number>
                <text:p text:style-name="al">een ieder die belanghebbend is geworden, voor zover het beroep is gericht tegen de door de gemeenteraad in het bestemmingsplan aangebrachte wijzigingen ten opzichte van het ontwerpbestemmingsplan zoals dat ter inzage heeft gelegen;</text:p>
              </text:list-item>
              <text:list-item text:style-override="id1-3-2-1-1-11-2">
                <text:number>-</text:number>
                <text:p text:style-name="al">belanghebbenden die tijdig zienswijzen hebben kenbaar gemaakt bij de gemeenteraad;</text:p>
              </text:list-item>
              <text:list-item text:style-override="id1-3-2-1-1-11-3">
                <text:number>-</text:number>
                <text:p text:style-name="al">belanghebbenden die kunnen aantonen redelijkerwijs niet in staat te zijn geweest tijdig zienswijzen kenbaar te maken bij de gemeenteraad.</text:p>
              </text:list-item>
            </text:list>
            <text:p text:style-name="last-al">Het besluit tot vaststelling van het bestemmingsplan treedt in werking de dag na de beroepstermijn. Degene die beroep instelt, kan een verzoek om voorlopige voorziening indienen bij de Voorzitter van de Afdeling Bestuursrechtspraak van de Raad van State. De besluitvorming treedt daarmee niet in werking voor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742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2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2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endrik-Ido-Ambach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endrik-Ido-Ambacht</meta:user-defined>
    <meta:user-defined meta:name="OVERHEID.Gemeente/OVERHEID.authority">Hendrik-Ido-Ambacht</meta:user-defined>
    <meta:user-defined meta:name="OVERHEID.TaxonomieBeleidsagenda/OVERHEID.category">Ruimte en infrastructuur | Organisatie en beleid</meta:user-defined>
    <meta:user-defined meta:name="OVERHEIDop.Ruimtelijkplan/OVERHEIDop.bekendmakingBetreffendePlan">NL.IMRO.0531.bp36parkeernormen-3001</meta:user-defined>
    <dc:language>nl</dc:language>
    <meta:user-defined meta:name="OVERHEID.Gemeente/DC.spatial">Hendrik-Ido-Ambacht</meta:user-defined>
    <meta:user-defined meta:name="DC.title">Vastgesteld bestemmingsplan 'Parapluherziening Parkeernormen Hendrik-Ido-Ambacht'</meta:user-defined>
    <meta:user-defined meta:name="DCTERMS.W3CDTF/DCTERMS.available">2019-07-17</meta:user-defined>
    <meta:user-defined meta:name="DCTERMS.W3CDTF/OVERHEIDop.jaargang">2019</meta:user-defined>
    <meta:user-defined meta:name="OVERHEIDop.publicationIssue">177420</meta:user-defined>
    <meta:user-defined meta:name="OVERHEIDop.GmbID/DC.identifier">gmb-2019-177420</meta:user-defined>
    <meta:user-defined meta:name="OVERHEIDop.versieInformatie"/>
  </office:meta>
</office:document-meta>
</file>