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eik, Oude Eerbeekseweg 3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januari 2019</text:p>
            <text:p text:style-name="common-al">Locatie: Oude Eerbeekseweg 33 in Brummen</text:p>
            <text:p text:style-name="common-al">Voor: het kappen van een eik</text:p>
            <text:p text:style-name="common-al">Activiteit(en): Kap</text:p>
            <text:p text:style-name="common-al">Registratienummer: SXO-2019-00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4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eik, Oude Eerbeekseweg 3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742</meta:user-defined>
    <meta:user-defined meta:name="OVERHEIDop.GmbID/DC.identifier">gmb-2019-1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L 33</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51 455881</meta:user-defined>
    <meta:user-defined meta:name="OVERHEIDop.versieInformatie"/>
  </office:meta>
</office:document-meta>
</file>