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ltatulilaan 12 te Haren, 9752 GD Groningen – het wijzigen van de constructie (ontvangen 05-07-2019, dossiernummer 20190161H)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41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1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1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09 576880</meta:user-defined>
    <meta:user-defined meta:name="DC.title">Aanvraag omgevingsvergunning: Multatulilaan 12 te Haren, 9752 GD Groningen – het wijzigen van de constructie (ontvangen 05-07-2019, dossiernummer 20190161H)</meta:user-defined>
    <meta:user-defined meta:name="OVERHEID.PostcodeHuisnummer/OVERHEIDop.postcodeHuisnummer">9752GD 12</meta:user-defined>
    <meta:user-defined meta:name="OVERHEIDop.straatnaam">Multatulilaan</meta:user-defined>
    <meta:user-defined meta:name="OVERHEIDop.woonplaats">Haren Gn</meta:user-defined>
    <meta:user-defined meta:name="DCTERMS.W3CDTF/DCTERMS.available">2019-07-17</meta:user-defined>
    <meta:user-defined meta:name="DCTERMS.W3CDTF/OVERHEIDop.jaargang">2019</meta:user-defined>
    <meta:user-defined meta:name="OVERHEIDop.publicationIssue">177414</meta:user-defined>
    <meta:user-defined meta:name="OVERHEIDop.GmbID/DC.identifier">gmb-2019-177414</meta:user-defined>
    <meta:user-defined meta:name="OVERHEIDop.versieInformatie"/>
  </office:meta>
</office:document-meta>
</file>