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inzamelvergunning oud ijzer, 5388 HE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 verleend aan Fanfare Sint Lambertus Nistelrode voor 6 april 2019 van 09.00 uur tot 16.00 uur.              </text:p>
            <text:p text:style-name="common-al">Het besluit is verzonden op 24 jan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4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inzamelvergunning oud ijzer, 5388 HE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741</meta:user-defined>
    <meta:user-defined meta:name="OVERHEIDop.GmbID/DC.identifier">gmb-2019-17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G 18</meta:user-defined>
    <meta:user-defined meta:name="OVERHEIDop.woonplaats">Nistelrode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61 412705</meta:user-defined>
    <meta:user-defined meta:name="OVERHEIDop.versieInformatie"/>
  </office:meta>
</office:document-meta>
</file>