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tijdelijk doek voor het EK, Karpertongarage, zijkant Kanaalkade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MB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arpertongarage, zijkant Kanaalkade Alkmaar</text:span>: het plaatsen van tijdelijk doek voor het EK</text:p>
            <text:p text:style-name="common-al">  Datum ontvangst: 8 jul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740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40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40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op.referentienummer">1811MB </meta:user-defined>
    <meta:user-defined meta:name="OVERHEID.EPSG28992/DC.spatial">111750 516433</meta:user-defined>
    <meta:user-defined meta:name="DC.title">Aanvraag omgevingsvergunning, plaatsen van tijdelijk doek voor het EK, Karpertongarage, zijkant Kanaalkade, Alkmaar</meta:user-defined>
    <meta:user-defined meta:name="OVERHEID.PostcodeHuisnummer/OVERHEIDop.postcodeHuisnummer">1811</meta:user-defined>
    <meta:user-defined meta:name="OVERHEIDop.straatnaam">Kanaalkade</meta:user-defined>
    <meta:user-defined meta:name="OVERHEIDop.woonplaats">Alkmaar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405</meta:user-defined>
    <meta:user-defined meta:name="OVERHEIDop.GmbID/DC.identifier">gmb-2019-177405</meta:user-defined>
    <meta:user-defined meta:name="OVERHEIDop.versieInformatie"/>
  </office:meta>
</office:document-meta>
</file>