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schuur, Landscheidingsweg 2, 3947 NG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1221</text:p>
            <text:p text:style-name="common-al">Voor                            : bouw schuur</text:p>
            <text:p text:style-name="common-al">Locatie                        : Landscheidingsweg 2, (3947 NG) Langbroek</text:p>
            <text:p text:style-name="common-al">Datum ontvangst        : 8 juli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7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40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0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0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1221</meta:user-defined>
    <dc:language>nl</dc:language>
    <meta:user-defined meta:name="OVERHEID.EPSG28992/DC.spatial">152777 444085</meta:user-defined>
    <meta:user-defined meta:name="DC.title">Aanvraag omgevingsvergunning, bouw schuur, Landscheidingsweg 2, 3947 NG, Langbroek</meta:user-defined>
    <meta:user-defined meta:name="OVERHEID.PostcodeHuisnummer/OVERHEIDop.postcodeHuisnummer">3947NG 2</meta:user-defined>
    <meta:user-defined meta:name="OVERHEIDop.straatnaam">Landscheidingsweg</meta:user-defined>
    <meta:user-defined meta:name="OVERHEIDop.woonplaats">Langbroe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402</meta:user-defined>
    <meta:user-defined meta:name="OVERHEIDop.GmbID/DC.identifier">gmb-2019-177402</meta:user-defined>
    <meta:user-defined meta:name="OVERHEIDop.versieInformatie"/>
  </office:meta>
</office:document-meta>
</file>