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ievenslaan 2 in Soest</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voor het wijzigen van de gevelopeningen op locatie Jan Lievenslaan 2 in Soest. De aanvraag is geregistreerd onder zaaknummer 21382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4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Lievenslaan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40</meta:user-defined>
    <meta:user-defined meta:name="OVERHEIDop.GmbID/DC.identifier">gmb-2019-1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SE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31.59 465375.32</meta:user-defined>
    <meta:user-defined meta:name="OVERHEIDop.versieInformatie"/>
  </office:meta>
</office:document-meta>
</file>