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kkersrijt 7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4 december 2018     Ekkersrijt 7005, 5692 HB – constructieve wijziging (BOUWEN)</text:p>
            <text:p text:style-name="common-al">De aangevraagde omgevingsvergunning ligt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7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kkersrijt 70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74</meta:user-defined>
    <meta:user-defined meta:name="OVERHEIDop.GmbID/DC.identifier">gmb-2019-1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HB 7005</meta:user-defined>
    <meta:user-defined meta:name="OVERHEIDop.woonplaats">Son en Breugel</meta:user-defined>
    <meta:user-defined meta:name="OVERHEIDop.straatnaam">Ekkersrijt|7000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0813 390495</meta:user-defined>
    <meta:user-defined meta:name="OVERHEIDop.versieInformatie"/>
  </office:meta>
</office:document-meta>
</file>