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3a, 9712 CJ Groningen – vervangen voorgevelkozijnen en vervangen gootlijst (ontvangstdatum 03-07-2019, dossiernummer 2019727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3 581946</meta:user-defined>
    <meta:user-defined meta:name="DC.title">Aanvraag omgevingsvergunning: Zwanestraat 23a, 9712 CJ Groningen – vervangen voorgevelkozijnen en vervangen gootlijst (ontvangstdatum 03-07-2019, dossiernummer 201972779)</meta:user-defined>
    <meta:user-defined meta:name="OVERHEID.PostcodeHuisnummer/OVERHEIDop.postcodeHuisnummer">9712CJ 23a</meta:user-defined>
    <meta:user-defined meta:name="OVERHEIDop.straatnaam">Zwane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98</meta:user-defined>
    <meta:user-defined meta:name="OVERHEIDop.GmbID/DC.identifier">gmb-2019-177398</meta:user-defined>
    <meta:user-defined meta:name="OVERHEIDop.versieInformatie"/>
  </office:meta>
</office:document-meta>
</file>