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natuurspeeltuin, Ossenwaard 9, 3945 PG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1122</text:p>
            <text:p text:style-name="common-al">Voor                            : aanleg natuurspeeltuin</text:p>
            <text:p text:style-name="common-al">Locatie                        : Ossenwaard 9, (3945 PG) Cothen</text:p>
            <text:p text:style-name="common-al">Datum ontvangst        : 4 juli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39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1122</meta:user-defined>
    <dc:language>nl</dc:language>
    <meta:user-defined meta:name="OVERHEID.EPSG28992/DC.spatial">148878 445411</meta:user-defined>
    <meta:user-defined meta:name="DC.title">Aanvraag omgevingsvergunning, aanleg natuurspeeltuin, Ossenwaard 9, 3945 PG, Cothen</meta:user-defined>
    <meta:user-defined meta:name="OVERHEID.PostcodeHuisnummer/OVERHEIDop.postcodeHuisnummer">3945PG 9</meta:user-defined>
    <meta:user-defined meta:name="OVERHEIDop.straatnaam">Ossenwaard</meta:user-defined>
    <meta:user-defined meta:name="OVERHEIDop.woonplaats">Coth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390</meta:user-defined>
    <meta:user-defined meta:name="OVERHEIDop.GmbID/DC.identifier">gmb-2019-177390</meta:user-defined>
    <meta:user-defined meta:name="OVERHEIDop.versieInformatie"/>
  </office:meta>
</office:document-meta>
</file>