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Amsterdamseweg 79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8-016064</text:p>
            <text:p text:style-name="common-al">Gemeente Amstelveen heeft op 22 januari 2019 besloten om de beslistermijn voor de aanvraag voor een omgevingsvergunning voor het plaatsen van een dakopbouw en het vergroten van een bestaande dakkapel aan de zijgevel van de woning te verlengen voor een periode van maximaal 6 weken. De locatie is Amsterdamseweg 7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739</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39</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39</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beslistermijn omgevingsvergunning verlengd - Amsterdamseweg 79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739</meta:user-defined>
    <meta:user-defined meta:name="OVERHEIDop.GmbID/DC.identifier">gmb-2019-177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2GP 79</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121.26 480071.83</meta:user-defined>
    <meta:user-defined meta:name="OVERHEIDop.versieInformatie"/>
  </office:meta>
</office:document-meta>
</file>