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eder-Betuwe houdende regels omtrent de sport- en beweegvisie </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text:p>
            <text:p text:style-name="al"/>
            <text:p text:style-name="al">gelet op de twee ter vergadering aangenomen amendementen; </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port- en beweegvisie Neder-Betuwe 2019/2030 'sport en bewegen verbindt      Neder-Betuwe' met inachtneming van de navolgende punten gewijzigd vast te      stellen;</text:p>
              </text:list-item>
              <text:list-item text:style-override="id1-3-2-2-1-2-2">
                <text:number>2.</text:number>
                <text:p text:style-name="al">in      de sport- en beweegvisie bij spoor 5 te vermelden dat de gemeente      Neder-Betuwe streeft naar een gezonde sportomgeving (niet roken, geen ongezonde      voeding en geen overmatig alcoholgebruik) en daar vervolgens in het      uitvoeringsprogramma de benodigde maatregelen aan te verbinden. In de      sport- en beweegvisie dient dit terug te komen door:</text:p>
                <text:list text:style-name="id1-3-2-2-1-2-2-3">
                  <text:list-item text:style-override="id1-3-2-2-1-2-2-3-1">
                    <text:number>a)</text:number>
                    <text:p text:style-name="al">op pag. 8 en 14 de toelichting/ambitie bij spoor 5 te wijzigen in ‘Sporten in Neder-Betuwe is leuk, veilig, eerlijk, zorgeloos en gezond. We zorgen samen voor een positieve en gezonde sportcultuur.’</text:p>
                  </text:list-item>
                  <text:list-item text:style-override="id1-3-2-2-1-2-2-3-2">
                    <text:number>b)</text:number>
                    <text:p text:style-name="al"> op pag. 14 bij ‘Dat willen we bereiken’ een extra punt toe te voegen dat de gemeente streeft naar een gezonde sportomgeving (niet roken, gezonde sportvoeding in kantines en geen overmatig alcoholgebruik) en daar samen met de sportverenigingen concrete stappen in wil zetten;</text:p>
                  </text:list-item>
                </text:list>
              </text:list-item>
            </text:list>
            <text:list text:style-name="id1-3-2-2-1-3">
              <text:list-item text:style-override="id1-3-2-2-1-3-1">
                <text:number>3.</text:number>
                <text:p text:style-name="al">paragraaf      of hoofdstuk 8 uit de voorliggende visie te verwijderen.</text:p>
              </text:list-item>
            </text:list>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        Aldus vastgesteld in de raadsvergadering van 3 juli 2019     </text:span></text:p>
          </text:section>
          <text:section text:name="ondertekening_id1-3-2-3-3">
            <text:p><text:span text:style-name="functie"/></text:p>
            <text:p><text:span text:style-name="deze">de loco-griffier,</text:span></text:p>
            <text:p><text:span text:style-name="deze">M.E. Roelofsen   </text:span></text:p>
          </text:section>
          <text:section text:name="ondertekening_id1-3-2-3-4">
            <text:p><text:span text:style-name="deze"/></text:p>
            <text:p><text:span text:style-name="deze">de voorzitter,</text:span></text:p>
            <text:p><text:span text:style-name="deze">A.J. Kottelenberg</text:span></text:p>
          </text:section>
          <text:section text:name="ondertekening_id1-3-2-3-5">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738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dc:language>nl</dc:language>
    <meta:user-defined meta:name="OVERHEID.TaxonomieBeleidsagenda/OVERHEID.category">Cultuur en recreatie | Organisatie en beleid</meta:user-defined>
    <meta:user-defined meta:name="DC.source">Onbekend</meta:user-defined>
    <meta:user-defined meta:name="OVERHEIDop.referentienummer">Z/18/054709</meta:user-defined>
    <meta:user-defined meta:name="DCTERMS.alternative">Sport- en beweegvisie Neder-Betuwe 2019-2030 sport en bewegen verbindt Neder-Betuwe</meta:user-defined>
    <meta:user-defined meta:name="OVERHEID.Gemeente/DC.spatial">Neder-Betuwe</meta:user-defined>
    <meta:user-defined meta:name="DC.title">Besluit van de gemeenteraad van de gemeente Neder-Betuwe houdende regels omtrent de sport- en beweegvisie</meta:user-defined>
    <meta:user-defined meta:name="DCTERMS.W3CDTF/DCTERMS.available">2019-07-17</meta:user-defined>
    <meta:user-defined meta:name="DCTERMS.W3CDTF/OVERHEIDop.jaargang">2019</meta:user-defined>
    <meta:user-defined meta:name="OVERHEIDop.externeBijlage">Sport- en beweegvisie 2019-2030 Neder-Betuwe|exb-2019-34804</meta:user-defined>
    <meta:user-defined meta:name="OVERHEIDop.publicationIssue">177384</meta:user-defined>
    <meta:user-defined meta:name="OVERHEIDop.betreftRegeling">CVDR626237_1</meta:user-defined>
    <meta:user-defined meta:name="OVERHEIDop.GmbID/DC.identifier">gmb-2019-177384</meta:user-defined>
    <meta:user-defined meta:name="xs:date/OVERHEIDop.startdatum">2019-07-18</meta:user-defined>
    <meta:user-defined meta:name="OVERHEIDop.versieInformatie"/>
  </office:meta>
</office:document-meta>
</file>