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schoterdiep 14/34, 14-1 t/m 14-39, 9723 AB Groningen – verwijderen asbest (ontvangstdatum 03-07-2019, dossiernummer 2019727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05 581607</meta:user-defined>
    <meta:user-defined meta:name="OVERHEID.EPSG28992/DC.spatial">234588 581621</meta:user-defined>
    <meta:user-defined meta:name="DC.title">Sloopmelding: Winschoterdiep 14/34, 14-1 t/m 14-39, 9723 AB Groningen – verwijderen asbest (ontvangstdatum 03-07-2019, dossiernummer 201972778)</meta:user-defined>
    <meta:user-defined meta:name="OVERHEID.PostcodeHuisnummer/OVERHEIDop.postcodeHuisnummer">9723AB 14 1</meta:user-defined>
    <meta:user-defined meta:name="OVERHEID.PostcodeHuisnummer/OVERHEIDop.postcodeHuisnummer">9723AB 14 39</meta:user-defined>
    <meta:user-defined meta:name="OVERHEIDop.straatnaam">Winschoterdiep</meta:user-defined>
    <meta:user-defined meta:name="OVERHEIDop.straatnaam">Winschoterdiep</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82</meta:user-defined>
    <meta:user-defined meta:name="OVERHEIDop.GmbID/DC.identifier">gmb-2019-177382</meta:user-defined>
    <meta:user-defined meta:name="OVERHEIDop.versieInformatie"/>
  </office:meta>
</office:document-meta>
</file>