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vrijstaande woning op locatie kadastraal bekend gemeente Elst, Sectie N, perceelnummer 4819 (Ram ongenummerd te Elst)</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voor het bouwen van een vrijstaande woning op locatie kadastraal bekend gemeente Elst, Sectie N, perceelnummer 4819 (Ram ongenummerd te Elst). De aanvraag is geregistreerd onder zaaknummer HOV-19-01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7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vrijstaande woning op locatie kadastraal bekend gemeente Elst, Sectie N, perceelnummer 4819 (Ram ongenummerd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738</meta:user-defined>
    <meta:user-defined meta:name="OVERHEIDop.GmbID/DC.identifier">gmb-2019-1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N 3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56.19 437454.54</meta:user-defined>
    <meta:user-defined meta:name="OVERHEIDop.versieInformatie"/>
  </office:meta>
</office:document-meta>
</file>