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Kremersheerd, Grevingaheerd en Menkemaheerd, Groningen – vellen en vervangen 29 bomen (beijum) (ontvangstdatum 09-07-2019, dossiernummer 201972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10 585927</meta:user-defined>
    <meta:user-defined meta:name="OVERHEID.EPSG28992/DC.spatial">235011 585403</meta:user-defined>
    <meta:user-defined meta:name="OVERHEID.EPSG28992/DC.spatial">235412 585274</meta:user-defined>
    <meta:user-defined meta:name="OVERHEID.EPSG28992/DC.spatial">235481 584705</meta:user-defined>
    <meta:user-defined meta:name="DC.title">Aanvraag omgevingsvergunning: Wilkemaheerd, Kremersheerd, Grevingaheerd en Menkemaheerd, Groningen – vellen en vervangen 29 bomen (beijum) (ontvangstdatum 09-07-2019, dossiernummer 201972884)</meta:user-defined>
    <meta:user-defined meta:name="OVERHEID.PostcodeHuisnummer/OVERHEIDop.postcodeHuisnummer">9736BN 68</meta:user-defined>
    <meta:user-defined meta:name="OVERHEID.PostcodeHuisnummer/OVERHEIDop.postcodeHuisnummer">9737PK 55</meta:user-defined>
    <meta:user-defined meta:name="OVERHEID.PostcodeHuisnummer/OVERHEIDop.postcodeHuisnummer">9737SJ 137</meta:user-defined>
    <meta:user-defined meta:name="OVERHEID.PostcodeHuisnummer/OVERHEIDop.postcodeHuisnummer">9737LA 9</meta:user-defined>
    <meta:user-defined meta:name="OVERHEIDop.straatnaam">Wilkemaheerd</meta:user-defined>
    <meta:user-defined meta:name="OVERHEIDop.straatnaam">Kremersheerd</meta:user-defined>
    <meta:user-defined meta:name="OVERHEIDop.straatnaam">Grevingaheerd</meta:user-defined>
    <meta:user-defined meta:name="OVERHEIDop.straatnaam">Menkemaheer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78</meta:user-defined>
    <meta:user-defined meta:name="OVERHEIDop.GmbID/DC.identifier">gmb-2019-177378</meta:user-defined>
    <meta:user-defined meta:name="OVERHEIDop.versieInformatie"/>
  </office:meta>
</office:document-meta>
</file>